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16</text:p>
          </table:table-cell>
          <table:table-cell table:number-columns-repeated="4" table:style-name="ce10"/>
          <table:table-cell office:value-type="string" table:style-name="ce12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1" table:style-name="ce16">
            <text:p>3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1" table:style-name="ce17">
            <text:p>20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303:26</text:p>
          </table:table-cell>
          <table:covered-table-cell/>
          <table:table-cell office:value-type="float" office:value="1990468.2" table:style-name="ce20">
            <text:p>1990468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0102:10</text:p>
          </table:table-cell>
          <table:covered-table-cell/>
          <table:table-cell office:value-type="float" office:value="6364710" table:style-name="ce20">
            <text:p>636471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0703:5</text:p>
          </table:table-cell>
          <table:covered-table-cell/>
          <table:table-cell office:value-type="float" office:value="710220" table:style-name="ce20">
            <text:p>71022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20906:4</text:p>
          </table:table-cell>
          <table:covered-table-cell/>
          <table:table-cell office:value-type="float" office:value="1739908.14" table:style-name="ce20">
            <text:p>1739908,1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30101:10</text:p>
          </table:table-cell>
          <table:covered-table-cell/>
          <table:table-cell office:value-type="float" office:value="2837430" table:style-name="ce20">
            <text:p>283743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30101:2</text:p>
          </table:table-cell>
          <table:covered-table-cell/>
          <table:table-cell office:value-type="float" office:value="3724700" table:style-name="ce20">
            <text:p>372470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30701:18</text:p>
          </table:table-cell>
          <table:covered-table-cell/>
          <table:table-cell office:value-type="float" office:value="1107780" table:style-name="ce20">
            <text:p>110778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31101:22</text:p>
          </table:table-cell>
          <table:covered-table-cell/>
          <table:table-cell office:value-type="float" office:value="128749.92" table:style-name="ce20">
            <text:p>128749,9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1:031501:955</text:p>
          </table:table-cell>
          <table:covered-table-cell/>
          <table:table-cell office:value-type="float" office:value="96764.91" table:style-name="ce20">
            <text:p>96764,9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1:040101:9</text:p>
          </table:table-cell>
          <table:covered-table-cell/>
          <table:table-cell office:value-type="float" office:value="6657540" table:style-name="ce20">
            <text:p>665754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1:040102:2</text:p>
          </table:table-cell>
          <table:covered-table-cell/>
          <table:table-cell office:value-type="float" office:value="4582800" table:style-name="ce20">
            <text:p>458280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1:040402:12</text:p>
          </table:table-cell>
          <table:covered-table-cell/>
          <table:table-cell office:value-type="float" office:value="2725680" table:style-name="ce20">
            <text:p>272568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1:040402:13</text:p>
          </table:table-cell>
          <table:covered-table-cell/>
          <table:table-cell office:value-type="float" office:value="2758920" table:style-name="ce20">
            <text:p>275892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1:040402:3</text:p>
          </table:table-cell>
          <table:covered-table-cell/>
          <table:table-cell office:value-type="float" office:value="2699440" table:style-name="ce20">
            <text:p>269944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1:040402:6</text:p>
          </table:table-cell>
          <table:covered-table-cell/>
          <table:table-cell office:value-type="float" office:value="2666640" table:style-name="ce20">
            <text:p>266664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1:040402:8</text:p>
          </table:table-cell>
          <table:covered-table-cell/>
          <table:table-cell office:value-type="float" office:value="3914950" table:style-name="ce20">
            <text:p>391495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1:040402:9</text:p>
          </table:table-cell>
          <table:covered-table-cell/>
          <table:table-cell office:value-type="float" office:value="4948700" table:style-name="ce20">
            <text:p>494870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1:040403:16</text:p>
          </table:table-cell>
          <table:covered-table-cell/>
          <table:table-cell office:value-type="float" office:value="3168480" table:style-name="ce20">
            <text:p>316848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1:040701:14</text:p>
          </table:table-cell>
          <table:covered-table-cell/>
          <table:table-cell office:value-type="float" office:value="126621.54" table:style-name="ce20">
            <text:p>126621,5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1:041001:3</text:p>
          </table:table-cell>
          <table:covered-table-cell/>
          <table:table-cell office:value-type="float" office:value="679420" table:style-name="ce20">
            <text:p>67942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1:041002:5</text:p>
          </table:table-cell>
          <table:covered-table-cell/>
          <table:table-cell office:value-type="float" office:value="1491870" table:style-name="ce20">
            <text:p>149187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240003:114</text:p>
          </table:table-cell>
          <table:covered-table-cell/>
          <table:table-cell office:value-type="float" office:value="1376400" table:style-name="ce20">
            <text:p>137640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240003:1517</text:p>
          </table:table-cell>
          <table:covered-table-cell/>
          <table:table-cell office:value-type="float" office:value="695640" table:style-name="ce20">
            <text:p>69564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250005:4765</text:p>
          </table:table-cell>
          <table:covered-table-cell/>
          <table:table-cell office:value-type="float" office:value="586970.67000000004" table:style-name="ce20">
            <text:p>586970,6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250005:4835</text:p>
          </table:table-cell>
          <table:covered-table-cell/>
          <table:table-cell office:value-type="float" office:value="20740" table:style-name="ce20">
            <text:p>2074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250005:4836</text:p>
          </table:table-cell>
          <table:covered-table-cell/>
          <table:table-cell office:value-type="float" office:value="20740" table:style-name="ce20">
            <text:p>2074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250005:4837</text:p>
          </table:table-cell>
          <table:covered-table-cell/>
          <table:table-cell office:value-type="float" office:value="20740" table:style-name="ce20">
            <text:p>2074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250005:4838</text:p>
          </table:table-cell>
          <table:covered-table-cell/>
          <table:table-cell office:value-type="float" office:value="20740" table:style-name="ce20">
            <text:p>2074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250005:4839</text:p>
          </table:table-cell>
          <table:covered-table-cell/>
          <table:table-cell office:value-type="float" office:value="20740" table:style-name="ce20">
            <text:p>2074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4:070001:40</text:p>
          </table:table-cell>
          <table:covered-table-cell/>
          <table:table-cell office:value-type="float" office:value="205014.04" table:style-name="ce20">
            <text:p>205014,0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4:140003:241</text:p>
          </table:table-cell>
          <table:covered-table-cell/>
          <table:table-cell office:value-type="float" office:value="139946.74" table:style-name="ce20">
            <text:p>139946,7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4:270001:1329</text:p>
          </table:table-cell>
          <table:covered-table-cell/>
          <table:table-cell office:value-type="float" office:value="226262.12" table:style-name="ce20">
            <text:p>226262,1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4:400001:1494</text:p>
          </table:table-cell>
          <table:covered-table-cell/>
          <table:table-cell office:value-type="float" office:value="518320" table:style-name="ce20">
            <text:p>51832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4:400001:20</text:p>
          </table:table-cell>
          <table:covered-table-cell/>
          <table:table-cell office:value-type="float" office:value="68923469.359999999" table:style-name="ce20">
            <text:p>68923469,3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4:550101:1348</text:p>
          </table:table-cell>
          <table:covered-table-cell/>
          <table:table-cell office:value-type="float" office:value="54928.72" table:style-name="ce20">
            <text:p>54928,7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2:310101:455</text:p>
          </table:table-cell>
          <table:covered-table-cell/>
          <table:table-cell office:value-type="float" office:value="1859780.7" table:style-name="ce20">
            <text:p>1859780,7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3:090007:872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4:040201:1413</text:p>
          </table:table-cell>
          <table:covered-table-cell/>
          <table:table-cell office:value-type="float" office:value="664000" table:style-name="ce20">
            <text:p>66400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30005:1071</text:p>
          </table:table-cell>
          <table:covered-table-cell/>
          <table:table-cell office:value-type="float" office:value="230148.9" table:style-name="ce20">
            <text:p>230148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30005:157</text:p>
          </table:table-cell>
          <table:covered-table-cell/>
          <table:table-cell office:value-type="float" office:value="1380899.85" table:style-name="ce20">
            <text:p>1380899,8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8:000000:168</text:p>
          </table:table-cell>
          <table:covered-table-cell/>
          <table:table-cell office:value-type="float" office:value="1026002.88" table:style-name="ce20">
            <text:p>1026002,8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8:080102:1344</text:p>
          </table:table-cell>
          <table:covered-table-cell/>
          <table:table-cell office:value-type="float" office:value="525019.19999999995" table:style-name="ce20">
            <text:p>525019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9:030010:6068</text:p>
          </table:table-cell>
          <table:covered-table-cell/>
          <table:table-cell office:value-type="float" office:value="428472" table:style-name="ce20">
            <text:p>428472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9:030010:6069</text:p>
          </table:table-cell>
          <table:covered-table-cell/>
          <table:table-cell office:value-type="float" office:value="1001406" table:style-name="ce20">
            <text:p>1001406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2:2086</text:p>
          </table:table-cell>
          <table:covered-table-cell/>
          <table:table-cell office:value-type="float" office:value="131471.35999999999" table:style-name="ce20">
            <text:p>131471,3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4:020201:371</text:p>
          </table:table-cell>
          <table:covered-table-cell/>
          <table:table-cell office:value-type="float" office:value="70077" table:style-name="ce20">
            <text:p>70077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4:020405:940</text:p>
          </table:table-cell>
          <table:covered-table-cell/>
          <table:table-cell office:value-type="float" office:value="152011.6" table:style-name="ce20">
            <text:p>152011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6:000000:16</text:p>
          </table:table-cell>
          <table:covered-table-cell/>
          <table:table-cell office:value-type="float" office:value="56714570.899999999" table:style-name="ce20">
            <text:p>56714570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6:020104:268</text:p>
          </table:table-cell>
          <table:covered-table-cell/>
          <table:table-cell office:value-type="float" office:value="462800" table:style-name="ce20">
            <text:p>46280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6:030201:1528</text:p>
          </table:table-cell>
          <table:covered-table-cell/>
          <table:table-cell office:value-type="float" office:value="270737.59999999998" table:style-name="ce20">
            <text:p>270737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6:030201:5695</text:p>
          </table:table-cell>
          <table:covered-table-cell/>
          <table:table-cell office:value-type="float" office:value="29223.32" table:style-name="ce20">
            <text:p>29223,3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2988906.719999999" table:style-name="ce20">
            <text:p>32988906,7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10403:765</text:p>
          </table:table-cell>
          <table:covered-table-cell/>
          <table:table-cell office:value-type="float" office:value="66210" table:style-name="ce20">
            <text:p>6621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703:308</text:p>
          </table:table-cell>
          <table:covered-table-cell/>
          <table:table-cell office:value-type="float" office:value="2143650.2999999998" table:style-name="ce20">
            <text:p>2143650,3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0801:56</text:p>
          </table:table-cell>
          <table:covered-table-cell/>
          <table:table-cell office:value-type="float" office:value="200337.15" table:style-name="ce20">
            <text:p>200337,1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16</text:p>
          </table:table-cell>
          <table:covered-table-cell/>
          <table:table-cell office:value-type="float" office:value="16686840.42" table:style-name="ce20">
            <text:p>16686840,4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601:348</text:p>
          </table:table-cell>
          <table:covered-table-cell/>
          <table:table-cell office:value-type="float" office:value="112161.06" table:style-name="ce20">
            <text:p>112161,0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601:349</text:p>
          </table:table-cell>
          <table:covered-table-cell/>
          <table:table-cell office:value-type="float" office:value="123728.64" table:style-name="ce20">
            <text:p>123728,6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1:8560</text:p>
          </table:table-cell>
          <table:covered-table-cell/>
          <table:table-cell office:value-type="float" office:value="181816.08" table:style-name="ce20">
            <text:p>181816,0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1:8562</text:p>
          </table:table-cell>
          <table:covered-table-cell/>
          <table:table-cell office:value-type="float" office:value="171731.91" table:style-name="ce20">
            <text:p>171731,9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1:8563</text:p>
          </table:table-cell>
          <table:covered-table-cell/>
          <table:table-cell office:value-type="float" office:value="158487.03" table:style-name="ce20">
            <text:p>158487,0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1:8568</text:p>
          </table:table-cell>
          <table:covered-table-cell/>
          <table:table-cell office:value-type="float" office:value="123388.4" table:style-name="ce20">
            <text:p>123388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1:8571</text:p>
          </table:table-cell>
          <table:covered-table-cell/>
          <table:table-cell office:value-type="float" office:value="218691.03" table:style-name="ce20">
            <text:p>218691,0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1:8582</text:p>
          </table:table-cell>
          <table:covered-table-cell/>
          <table:table-cell office:value-type="float" office:value="180913.02" table:style-name="ce20">
            <text:p>180913,0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5808</text:p>
          </table:table-cell>
          <table:covered-table-cell/>
          <table:table-cell office:value-type="float" office:value="1034010.9" table:style-name="ce20">
            <text:p>1034010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8256</text:p>
          </table:table-cell>
          <table:covered-table-cell/>
          <table:table-cell office:value-type="float" office:value="361670" table:style-name="ce20">
            <text:p>36167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8258</text:p>
          </table:table-cell>
          <table:covered-table-cell/>
          <table:table-cell office:value-type="float" office:value="362031.67" table:style-name="ce20">
            <text:p>362031,6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9081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9196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9203</text:p>
          </table:table-cell>
          <table:covered-table-cell/>
          <table:table-cell office:value-type="float" office:value="363116.68" table:style-name="ce20">
            <text:p>363116,6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9209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9240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9242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261</text:p>
          </table:table-cell>
          <table:covered-table-cell/>
          <table:table-cell office:value-type="float" office:value="322247.96999999997" table:style-name="ce20">
            <text:p>322247,9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263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9266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9267</text:p>
          </table:table-cell>
          <table:covered-table-cell/>
          <table:table-cell office:value-type="float" office:value="448109.13" table:style-name="ce20">
            <text:p>448109,1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9268</text:p>
          </table:table-cell>
          <table:covered-table-cell/>
          <table:table-cell office:value-type="float" office:value="294761.05" table:style-name="ce20">
            <text:p>294761,0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9270</text:p>
          </table:table-cell>
          <table:covered-table-cell/>
          <table:table-cell office:value-type="float" office:value="309951.19" table:style-name="ce20">
            <text:p>309951,1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9272</text:p>
          </table:table-cell>
          <table:covered-table-cell/>
          <table:table-cell office:value-type="float" office:value="316822.92" table:style-name="ce20">
            <text:p>316822,9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9273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9274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9276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9277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9279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2:9281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2:9282</text:p>
          </table:table-cell>
          <table:covered-table-cell/>
          <table:table-cell office:value-type="float" office:value="266912.46000000002" table:style-name="ce20">
            <text:p>266912,4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2:9283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9285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9287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9289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9290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2:9293</text:p>
          </table:table-cell>
          <table:covered-table-cell/>
          <table:table-cell office:value-type="float" office:value="337076.44" table:style-name="ce20">
            <text:p>337076,4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2:9294</text:p>
          </table:table-cell>
          <table:covered-table-cell/>
          <table:table-cell office:value-type="float" office:value="363478.35" table:style-name="ce20">
            <text:p>363478,3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2:9295</text:p>
          </table:table-cell>
          <table:covered-table-cell/>
          <table:table-cell office:value-type="float" office:value="302356.12" table:style-name="ce20">
            <text:p>302356,1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2:9296</text:p>
          </table:table-cell>
          <table:covered-table-cell/>
          <table:table-cell office:value-type="float" office:value="254254.01" table:style-name="ce20">
            <text:p>254254,0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2:9299</text:p>
          </table:table-cell>
          <table:covered-table-cell/>
          <table:table-cell office:value-type="float" office:value="270890.83" table:style-name="ce20">
            <text:p>270890,8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9300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9301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9302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2:9303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2:9304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2:9305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2:9307</text:p>
          </table:table-cell>
          <table:covered-table-cell/>
          <table:table-cell office:value-type="float" office:value="382285.19" table:style-name="ce20">
            <text:p>382285,1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2:9310</text:p>
          </table:table-cell>
          <table:covered-table-cell/>
          <table:table-cell office:value-type="float" office:value="555525.12" table:style-name="ce20">
            <text:p>555525,1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2:9315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2:9317</text:p>
          </table:table-cell>
          <table:covered-table-cell/>
          <table:table-cell office:value-type="float" office:value="292591.03000000003" table:style-name="ce20">
            <text:p>292591,0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2:9318</text:p>
          </table:table-cell>
          <table:covered-table-cell/>
          <table:table-cell office:value-type="float" office:value="321524.63" table:style-name="ce20">
            <text:p>321524,6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2:9319</text:p>
          </table:table-cell>
          <table:covered-table-cell/>
          <table:table-cell office:value-type="float" office:value="328396.36" table:style-name="ce20">
            <text:p>328396,3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802:9321</text:p>
          </table:table-cell>
          <table:covered-table-cell/>
          <table:table-cell office:value-type="float" office:value="329119.7" table:style-name="ce20">
            <text:p>329119,7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802:9323</text:p>
          </table:table-cell>
          <table:covered-table-cell/>
          <table:table-cell office:value-type="float" office:value="370350.08000000002" table:style-name="ce20">
            <text:p>370350,0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802:9327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2:9328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2:9330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802:9343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802:9348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0802:9351</text:p>
          </table:table-cell>
          <table:covered-table-cell/>
          <table:table-cell office:value-type="float" office:value="269082.48" table:style-name="ce20">
            <text:p>269082,4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0802:9352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0802:9355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0802:9356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0802:9357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0802:9358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0802:9359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0802:9360</text:p>
          </table:table-cell>
          <table:covered-table-cell/>
          <table:table-cell office:value-type="float" office:value="296569.40000000002" table:style-name="ce20">
            <text:p>296569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0802:9361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0802:9362</text:p>
          </table:table-cell>
          <table:covered-table-cell/>
          <table:table-cell office:value-type="float" office:value="339969.8" table:style-name="ce20">
            <text:p>339969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0802:9363</text:p>
          </table:table-cell>
          <table:covered-table-cell/>
          <table:table-cell office:value-type="float" office:value="459682.57" table:style-name="ce20">
            <text:p>459682,5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0802:9364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0802:9365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0802:9367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0802:9369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0802:9370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0802:9371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40802:9373</text:p>
          </table:table-cell>
          <table:covered-table-cell/>
          <table:table-cell office:value-type="float" office:value="304164.46999999997" table:style-name="ce20">
            <text:p>304164,4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40802:9374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40802:9375</text:p>
          </table:table-cell>
          <table:covered-table-cell/>
          <table:table-cell office:value-type="float" office:value="290421.01" table:style-name="ce20">
            <text:p>290421,0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40802:9376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40802:9377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40802:9378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40802:9379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40802:9380</text:p>
          </table:table-cell>
          <table:covered-table-cell/>
          <table:table-cell office:value-type="float" office:value="279570.90999999997" table:style-name="ce20">
            <text:p>279570,9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40802:9381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40802:9382</text:p>
          </table:table-cell>
          <table:covered-table-cell/>
          <table:table-cell office:value-type="float" office:value="290782.68" table:style-name="ce20">
            <text:p>290782,6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40802:9383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40802:9384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40802:9385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40802:9386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40802:9387</text:p>
          </table:table-cell>
          <table:covered-table-cell/>
          <table:table-cell office:value-type="float" office:value="279570.90999999997" table:style-name="ce20">
            <text:p>279570,9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40802:9388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40802:9389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40802:9397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40802:9398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40802:9399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40802:9400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40802:9401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40802:9402</text:p>
          </table:table-cell>
          <table:covered-table-cell/>
          <table:table-cell office:value-type="float" office:value="279932.58" table:style-name="ce20">
            <text:p>279932,5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3:040802:9403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3:040802:9532</text:p>
          </table:table-cell>
          <table:covered-table-cell/>
          <table:table-cell office:value-type="float" office:value="2894.4" table:style-name="ce20">
            <text:p>2894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3:040802:9533</text:p>
          </table:table-cell>
          <table:covered-table-cell/>
          <table:table-cell office:value-type="float" office:value="27972.6" table:style-name="ce20">
            <text:p>27972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3:040802:9534</text:p>
          </table:table-cell>
          <table:covered-table-cell/>
          <table:table-cell office:value-type="float" office:value="18074.64" table:style-name="ce20">
            <text:p>18074,6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3:040802:9535</text:p>
          </table:table-cell>
          <table:covered-table-cell/>
          <table:table-cell office:value-type="float" office:value="18478.8" table:style-name="ce20">
            <text:p>18478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3:040802:9536</text:p>
          </table:table-cell>
          <table:covered-table-cell/>
          <table:table-cell office:value-type="float" office:value="28721.32" table:style-name="ce20">
            <text:p>28721,3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3:040901:377</text:p>
          </table:table-cell>
          <table:covered-table-cell/>
          <table:table-cell office:value-type="float" office:value="289697.67" table:style-name="ce20">
            <text:p>289697,6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3:040901:378</text:p>
          </table:table-cell>
          <table:covered-table-cell/>
          <table:table-cell office:value-type="float" office:value="307419.5" table:style-name="ce20">
            <text:p>307419,5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3:040901:379</text:p>
          </table:table-cell>
          <table:covered-table-cell/>
          <table:table-cell office:value-type="float" office:value="307057.83" table:style-name="ce20">
            <text:p>307057,8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3:041801:398</text:p>
          </table:table-cell>
          <table:covered-table-cell/>
          <table:table-cell office:value-type="float" office:value="66455.64" table:style-name="ce20">
            <text:p>66455,6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3:042801:3450</text:p>
          </table:table-cell>
          <table:covered-table-cell/>
          <table:table-cell office:value-type="float" office:value="117198.9" table:style-name="ce20">
            <text:p>117198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3:042801:3451</text:p>
          </table:table-cell>
          <table:covered-table-cell/>
          <table:table-cell office:value-type="float" office:value="105736.59" table:style-name="ce20">
            <text:p>105736,5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3:042801:3452</text:p>
          </table:table-cell>
          <table:covered-table-cell/>
          <table:table-cell office:value-type="float" office:value="106766.91" table:style-name="ce20">
            <text:p>106766,9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3:042801:3453</text:p>
          </table:table-cell>
          <table:covered-table-cell/>
          <table:table-cell office:value-type="float" office:value="111145.77" table:style-name="ce20">
            <text:p>111145,7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3:042801:3454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3:042801:3455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3:042801:3456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3:042801:3457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3:042801:3458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3:042801:3459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3:042801:3460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3:042801:3461</text:p>
          </table:table-cell>
          <table:covered-table-cell/>
          <table:table-cell office:value-type="float" office:value="113721.57" table:style-name="ce20">
            <text:p>113721,5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3:042801:3462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3:042801:3463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3:042801:3464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3:042801:3465</text:p>
          </table:table-cell>
          <table:covered-table-cell/>
          <table:table-cell office:value-type="float" office:value="115138.26" table:style-name="ce20">
            <text:p>115138,2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3:042801:3466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3:042801:3467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3:042801:3468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3:042801:3469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3:042801:3470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3:042801:3471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3:042801:3472</text:p>
          </table:table-cell>
          <table:covered-table-cell/>
          <table:table-cell office:value-type="float" office:value="112047.3" table:style-name="ce20">
            <text:p>112047,3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3:042801:3473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3:042801:3474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3:042801:3475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3:042801:3476</text:p>
          </table:table-cell>
          <table:covered-table-cell/>
          <table:table-cell office:value-type="float" office:value="107282.07" table:style-name="ce20">
            <text:p>107282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3:042801:3477</text:p>
          </table:table-cell>
          <table:covered-table-cell/>
          <table:table-cell office:value-type="float" office:value="111145.77" table:style-name="ce20">
            <text:p>111145,7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3:042801:3478</text:p>
          </table:table-cell>
          <table:covered-table-cell/>
          <table:table-cell office:value-type="float" office:value="114880.68" table:style-name="ce20">
            <text:p>114880,6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3:042801:3479</text:p>
          </table:table-cell>
          <table:covered-table-cell/>
          <table:table-cell office:value-type="float" office:value="112176.09" table:style-name="ce20">
            <text:p>112176,0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3:042801:3480</text:p>
          </table:table-cell>
          <table:covered-table-cell/>
          <table:table-cell office:value-type="float" office:value="90153" table:style-name="ce20">
            <text:p>90153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3:042801:3481</text:p>
          </table:table-cell>
          <table:covered-table-cell/>
          <table:table-cell office:value-type="float" office:value="89895.42" table:style-name="ce20">
            <text:p>89895,4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3:042801:3482</text:p>
          </table:table-cell>
          <table:covered-table-cell/>
          <table:table-cell office:value-type="float" office:value="90410.58" table:style-name="ce20">
            <text:p>90410,5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3:042801:3483</text:p>
          </table:table-cell>
          <table:covered-table-cell/>
          <table:table-cell office:value-type="float" office:value="110115.45" table:style-name="ce20">
            <text:p>110115,4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3:042801:3484</text:p>
          </table:table-cell>
          <table:covered-table-cell/>
          <table:table-cell office:value-type="float" office:value="90281.79" table:style-name="ce20">
            <text:p>90281,7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3:042801:3485</text:p>
          </table:table-cell>
          <table:covered-table-cell/>
          <table:table-cell office:value-type="float" office:value="89895.42" table:style-name="ce20">
            <text:p>89895,4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33:042801:3486</text:p>
          </table:table-cell>
          <table:covered-table-cell/>
          <table:table-cell office:value-type="float" office:value="91698.48" table:style-name="ce20">
            <text:p>91698,4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33:042801:3487</text:p>
          </table:table-cell>
          <table:covered-table-cell/>
          <table:table-cell office:value-type="float" office:value="90153" table:style-name="ce20">
            <text:p>90153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33:042801:3488</text:p>
          </table:table-cell>
          <table:covered-table-cell/>
          <table:table-cell office:value-type="float" office:value="90281.79" table:style-name="ce20">
            <text:p>90281,7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33:042801:3489</text:p>
          </table:table-cell>
          <table:covered-table-cell/>
          <table:table-cell office:value-type="float" office:value="92471.22" table:style-name="ce20">
            <text:p>92471,2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33:042801:3490</text:p>
          </table:table-cell>
          <table:covered-table-cell/>
          <table:table-cell office:value-type="float" office:value="90024.21" table:style-name="ce20">
            <text:p>90024,2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33:042801:3491</text:p>
          </table:table-cell>
          <table:covered-table-cell/>
          <table:table-cell office:value-type="float" office:value="90410.58" table:style-name="ce20">
            <text:p>90410,5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33:042801:3492</text:p>
          </table:table-cell>
          <table:covered-table-cell/>
          <table:table-cell office:value-type="float" office:value="93243.96" table:style-name="ce20">
            <text:p>93243,9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33:042801:3493</text:p>
          </table:table-cell>
          <table:covered-table-cell/>
          <table:table-cell office:value-type="float" office:value="90281.79" table:style-name="ce20">
            <text:p>90281,7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33:042801:3494</text:p>
          </table:table-cell>
          <table:covered-table-cell/>
          <table:table-cell office:value-type="float" office:value="108183.6" table:style-name="ce20">
            <text:p>108183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33:042801:3495</text:p>
          </table:table-cell>
          <table:covered-table-cell/>
          <table:table-cell office:value-type="float" office:value="90153" table:style-name="ce20">
            <text:p>90153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33:042801:3496</text:p>
          </table:table-cell>
          <table:covered-table-cell/>
          <table:table-cell office:value-type="float" office:value="94531.86" table:style-name="ce20">
            <text:p>94531,8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33:042801:3497</text:p>
          </table:table-cell>
          <table:covered-table-cell/>
          <table:table-cell office:value-type="float" office:value="90281.79" table:style-name="ce20">
            <text:p>90281,7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33:042801:3498</text:p>
          </table:table-cell>
          <table:covered-table-cell/>
          <table:table-cell office:value-type="float" office:value="90153" table:style-name="ce20">
            <text:p>90153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33:042801:3499</text:p>
          </table:table-cell>
          <table:covered-table-cell/>
          <table:table-cell office:value-type="float" office:value="95433.39" table:style-name="ce20">
            <text:p>95433,3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33:042801:3500</text:p>
          </table:table-cell>
          <table:covered-table-cell/>
          <table:table-cell office:value-type="float" office:value="95304.6" table:style-name="ce20">
            <text:p>95304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33:042801:3501</text:p>
          </table:table-cell>
          <table:covered-table-cell/>
          <table:table-cell office:value-type="float" office:value="95304.6" table:style-name="ce20">
            <text:p>95304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33:042801:3502</text:p>
          </table:table-cell>
          <table:covered-table-cell/>
          <table:table-cell office:value-type="float" office:value="101357.73" table:style-name="ce20">
            <text:p>101357,7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33:042801:3503</text:p>
          </table:table-cell>
          <table:covered-table-cell/>
          <table:table-cell office:value-type="float" office:value="170131.59" table:style-name="ce20">
            <text:p>170131,5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33:042801:3504</text:p>
          </table:table-cell>
          <table:covered-table-cell/>
          <table:table-cell office:value-type="float" office:value="185843.97" table:style-name="ce20">
            <text:p>185843,9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33:042801:3505</text:p>
          </table:table-cell>
          <table:covered-table-cell/>
          <table:table-cell office:value-type="float" office:value="106380.54" table:style-name="ce20">
            <text:p>106380,5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33:042801:3506</text:p>
          </table:table-cell>
          <table:covered-table-cell/>
          <table:table-cell office:value-type="float" office:value="185843.97" table:style-name="ce20">
            <text:p>185843,9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33:042801:3507</text:p>
          </table:table-cell>
          <table:covered-table-cell/>
          <table:table-cell office:value-type="float" office:value="193185" table:style-name="ce20">
            <text:p>193185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33:042801:3508</text:p>
          </table:table-cell>
          <table:covered-table-cell/>
          <table:table-cell office:value-type="float" office:value="177215.04" table:style-name="ce20">
            <text:p>177215,0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33:042801:3509</text:p>
          </table:table-cell>
          <table:covered-table-cell/>
          <table:table-cell office:value-type="float" office:value="193185" table:style-name="ce20">
            <text:p>193185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33:042801:3510</text:p>
          </table:table-cell>
          <table:covered-table-cell/>
          <table:table-cell office:value-type="float" office:value="188677.35" table:style-name="ce20">
            <text:p>188677,3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33:042801:3511</text:p>
          </table:table-cell>
          <table:covered-table-cell/>
          <table:table-cell office:value-type="float" office:value="104448.69" table:style-name="ce20">
            <text:p>104448,6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33:042801:3512</text:p>
          </table:table-cell>
          <table:covered-table-cell/>
          <table:table-cell office:value-type="float" office:value="103675.95" table:style-name="ce20">
            <text:p>103675,9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33:042801:3513</text:p>
          </table:table-cell>
          <table:covered-table-cell/>
          <table:table-cell office:value-type="float" office:value="104706.27" table:style-name="ce20">
            <text:p>104706,2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33:042801:3514</text:p>
          </table:table-cell>
          <table:covered-table-cell/>
          <table:table-cell office:value-type="float" office:value="149305.92000000001" table:style-name="ce20">
            <text:p>149305,9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33:043813:9</text:p>
          </table:table-cell>
          <table:covered-table-cell/>
          <table:table-cell office:value-type="float" office:value="336125" table:style-name="ce20">
            <text:p>336125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33:044608:342</text:p>
          </table:table-cell>
          <table:covered-table-cell/>
          <table:table-cell office:value-type="float" office:value="243198" table:style-name="ce20">
            <text:p>243198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33:050509:84</text:p>
          </table:table-cell>
          <table:covered-table-cell/>
          <table:table-cell office:value-type="float" office:value="90775.75" table:style-name="ce20">
            <text:p>90775,7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33:050511:3</text:p>
          </table:table-cell>
          <table:covered-table-cell/>
          <table:table-cell office:value-type="float" office:value="207487.56" table:style-name="ce20">
            <text:p>207487,5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33:050512:2</text:p>
          </table:table-cell>
          <table:covered-table-cell/>
          <table:table-cell office:value-type="float" office:value="223693.08" table:style-name="ce20">
            <text:p>223693,0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34:010811:71</text:p>
          </table:table-cell>
          <table:covered-table-cell/>
          <table:table-cell office:value-type="float" office:value="63879" table:style-name="ce20">
            <text:p>63879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36:050001:1055</text:p>
          </table:table-cell>
          <table:covered-table-cell/>
          <table:table-cell office:value-type="float" office:value="371104" table:style-name="ce20">
            <text:p>371104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36:050001:828</text:p>
          </table:table-cell>
          <table:covered-table-cell/>
          <table:table-cell office:value-type="float" office:value="3524787.2" table:style-name="ce20">
            <text:p>3524787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38:030401:1495</text:p>
          </table:table-cell>
          <table:covered-table-cell/>
          <table:table-cell office:value-type="float" office:value="1496817.91" table:style-name="ce20">
            <text:p>1496817,9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38:030401:1801</text:p>
          </table:table-cell>
          <table:covered-table-cell/>
          <table:table-cell office:value-type="float" office:value="2227500.7599999998" table:style-name="ce20">
            <text:p>2227500,7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42:060109:1650</text:p>
          </table:table-cell>
          <table:covered-table-cell/>
          <table:table-cell office:value-type="float" office:value="280782" table:style-name="ce20">
            <text:p>280782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42:100201:1542</text:p>
          </table:table-cell>
          <table:covered-table-cell/>
          <table:table-cell office:value-type="float" office:value="76820" table:style-name="ce20">
            <text:p>7682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42:120101:1712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42:120101:1713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42:120101:1714</text:p>
          </table:table-cell>
          <table:covered-table-cell/>
          <table:table-cell office:value-type="float" office:value="40959.599999999999" table:style-name="ce20">
            <text:p>40959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42:120101:1715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43:060001:2788</text:p>
          </table:table-cell>
          <table:covered-table-cell/>
          <table:table-cell office:value-type="float" office:value="34483.68" table:style-name="ce20">
            <text:p>34483,6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46:000000:534</text:p>
          </table:table-cell>
          <table:covered-table-cell/>
          <table:table-cell office:value-type="float" office:value="204848" table:style-name="ce20">
            <text:p>204848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46:000000:535</text:p>
          </table:table-cell>
          <table:covered-table-cell/>
          <table:table-cell office:value-type="float" office:value="1041311.11" table:style-name="ce20">
            <text:p>1041311,1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46:060401:400</text:p>
          </table:table-cell>
          <table:covered-table-cell/>
          <table:table-cell office:value-type="float" office:value="58503.97" table:style-name="ce20">
            <text:p>58503,9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46:060601:321</text:p>
          </table:table-cell>
          <table:covered-table-cell/>
          <table:table-cell office:value-type="float" office:value="163653.84" table:style-name="ce20">
            <text:p>163653,8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47:190109:100</text:p>
          </table:table-cell>
          <table:covered-table-cell/>
          <table:table-cell office:value-type="float" office:value="327456.53999999998" table:style-name="ce20">
            <text:p>327456,5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51:000000:679</text:p>
          </table:table-cell>
          <table:covered-table-cell/>
          <table:table-cell office:value-type="float" office:value="1973.28" table:style-name="ce20">
            <text:p>1973,2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51:000000:680</text:p>
          </table:table-cell>
          <table:covered-table-cell/>
          <table:table-cell office:value-type="float" office:value="1856.4" table:style-name="ce20">
            <text:p>1856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51:000000:681</text:p>
          </table:table-cell>
          <table:covered-table-cell/>
          <table:table-cell office:value-type="float" office:value="2239.3000000000002" table:style-name="ce20">
            <text:p>2239,3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51:000000:682</text:p>
          </table:table-cell>
          <table:covered-table-cell/>
          <table:table-cell office:value-type="float" office:value="3193.82" table:style-name="ce20">
            <text:p>3193,8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51:110128:173</text:p>
          </table:table-cell>
          <table:covered-table-cell/>
          <table:table-cell office:value-type="float" office:value="203151.63" table:style-name="ce20">
            <text:p>203151,6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52:070002:3</text:p>
          </table:table-cell>
          <table:covered-table-cell/>
          <table:table-cell office:value-type="float" office:value="272720.64000000001" table:style-name="ce20">
            <text:p>272720,6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52:110001:2</text:p>
          </table:table-cell>
          <table:covered-table-cell/>
          <table:table-cell office:value-type="float" office:value="84791.07" table:style-name="ce20">
            <text:p>84791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53:130101:416</text:p>
          </table:table-cell>
          <table:covered-table-cell/>
          <table:table-cell office:value-type="float" office:value="160800402.40000001" table:style-name="ce20">
            <text:p>160800402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54:030305:582</text:p>
          </table:table-cell>
          <table:covered-table-cell/>
          <table:table-cell office:value-type="float" office:value="136434.45000000001" table:style-name="ce20">
            <text:p>136434,4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56:000000:999</text:p>
          </table:table-cell>
          <table:covered-table-cell/>
          <table:table-cell office:value-type="float" office:value="850860" table:style-name="ce20">
            <text:p>85086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56:080002:1874</text:p>
          </table:table-cell>
          <table:covered-table-cell/>
          <table:table-cell office:value-type="float" office:value="249280" table:style-name="ce20">
            <text:p>24928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56:080002:1875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56:080002:1876</text:p>
          </table:table-cell>
          <table:covered-table-cell/>
          <table:table-cell office:value-type="float" office:value="249280" table:style-name="ce20">
            <text:p>24928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56:080002:1877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56:080002:1878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56:080002:1879</text:p>
          </table:table-cell>
          <table:covered-table-cell/>
          <table:table-cell office:value-type="float" office:value="249280" table:style-name="ce20">
            <text:p>24928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56:080002:1880</text:p>
          </table:table-cell>
          <table:covered-table-cell/>
          <table:table-cell office:value-type="float" office:value="249280" table:style-name="ce20">
            <text:p>24928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56:080002:1881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56:100001:1763</text:p>
          </table:table-cell>
          <table:covered-table-cell/>
          <table:table-cell office:value-type="float" office:value="2268960" table:style-name="ce20">
            <text:p>226896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57:030112:351</text:p>
          </table:table-cell>
          <table:covered-table-cell/>
          <table:table-cell office:value-type="float" office:value="373980" table:style-name="ce20">
            <text:p>37398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57:130102:1146</text:p>
          </table:table-cell>
          <table:covered-table-cell/>
          <table:table-cell office:value-type="float" office:value="54777.61" table:style-name="ce20">
            <text:p>54777,6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57:130102:23</text:p>
          </table:table-cell>
          <table:covered-table-cell/>
          <table:table-cell office:value-type="float" office:value="668619.64" table:style-name="ce20">
            <text:p>668619,6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0:150104:637</text:p>
          </table:table-cell>
          <table:covered-table-cell/>
          <table:table-cell office:value-type="float" office:value="70356" table:style-name="ce20">
            <text:p>70356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0:190201:714</text:p>
          </table:table-cell>
          <table:covered-table-cell/>
          <table:table-cell office:value-type="float" office:value="78968.61" table:style-name="ce20">
            <text:p>78968,6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0:190201:719</text:p>
          </table:table-cell>
          <table:covered-table-cell/>
          <table:table-cell office:value-type="float" office:value="57932.7" table:style-name="ce20">
            <text:p>57932,7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1:000000:1824</text:p>
          </table:table-cell>
          <table:covered-table-cell/>
          <table:table-cell office:value-type="float" office:value="1959625.01" table:style-name="ce20">
            <text:p>1959625,0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1:020901:801</text:p>
          </table:table-cell>
          <table:covered-table-cell/>
          <table:table-cell office:value-type="float" office:value="790388.01" table:style-name="ce20">
            <text:p>790388,0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1:040706:358</text:p>
          </table:table-cell>
          <table:covered-table-cell/>
          <table:table-cell office:value-type="float" office:value="307661.21999999997" table:style-name="ce20">
            <text:p>307661,2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1:041501:272</text:p>
          </table:table-cell>
          <table:covered-table-cell/>
          <table:table-cell office:value-type="float" office:value="110789.28" table:style-name="ce20">
            <text:p>110789,2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8680459.200000003" table:style-name="ce20">
            <text:p>38680459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1:052501:756</text:p>
          </table:table-cell>
          <table:covered-table-cell/>
          <table:table-cell office:value-type="float" office:value="91369.25" table:style-name="ce20">
            <text:p>91369,2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2:021204:633</text:p>
          </table:table-cell>
          <table:covered-table-cell/>
          <table:table-cell office:value-type="float" office:value="32021.52" table:style-name="ce20">
            <text:p>32021,5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20520:2</text:p>
          </table:table-cell>
          <table:covered-table-cell/>
          <table:table-cell office:value-type="float" office:value="1103166.6000000001" table:style-name="ce20">
            <text:p>1103166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30310:27</text:p>
          </table:table-cell>
          <table:covered-table-cell/>
          <table:table-cell office:value-type="float" office:value="2870187" table:style-name="ce20">
            <text:p>2870187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40157:490</text:p>
          </table:table-cell>
          <table:covered-table-cell/>
          <table:table-cell office:value-type="float" office:value="1741361.63" table:style-name="ce20">
            <text:p>1741361,6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50333:19</text:p>
          </table:table-cell>
          <table:covered-table-cell/>
          <table:table-cell office:value-type="float" office:value="3301259.28" table:style-name="ce20">
            <text:p>3301259,2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50524:669</text:p>
          </table:table-cell>
          <table:covered-table-cell/>
          <table:table-cell office:value-type="float" office:value="437446.89" table:style-name="ce20">
            <text:p>437446,8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50524:670</text:p>
          </table:table-cell>
          <table:covered-table-cell/>
          <table:table-cell office:value-type="float" office:value="426403.35" table:style-name="ce20">
            <text:p>426403,3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50609:2</text:p>
          </table:table-cell>
          <table:covered-table-cell/>
          <table:table-cell office:value-type="float" office:value="677466" table:style-name="ce20">
            <text:p>677466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50609:273</text:p>
          </table:table-cell>
          <table:covered-table-cell/>
          <table:table-cell office:value-type="float" office:value="691861.44" table:style-name="ce20">
            <text:p>691861,4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4:010302:36</text:p>
          </table:table-cell>
          <table:covered-table-cell/>
          <table:table-cell office:value-type="float" office:value="919537.92" table:style-name="ce20">
            <text:p>919537,9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4:011003:45</text:p>
          </table:table-cell>
          <table:covered-table-cell/>
          <table:table-cell office:value-type="float" office:value="490572.81" table:style-name="ce20">
            <text:p>490572,8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4:012501:5</text:p>
          </table:table-cell>
          <table:covered-table-cell/>
          <table:table-cell office:value-type="float" office:value="983167.6" table:style-name="ce20">
            <text:p>983167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4:012504:12</text:p>
          </table:table-cell>
          <table:covered-table-cell/>
          <table:table-cell office:value-type="float" office:value="264204.40000000002" table:style-name="ce20">
            <text:p>264204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4:013901:160</text:p>
          </table:table-cell>
          <table:covered-table-cell/>
          <table:table-cell office:value-type="float" office:value="13708659.039999999" table:style-name="ce20">
            <text:p>13708659,0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5:010407:758</text:p>
          </table:table-cell>
          <table:covered-table-cell/>
          <table:table-cell office:value-type="float" office:value="11026007.199999999" table:style-name="ce20">
            <text:p>11026007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5:011201:2998</text:p>
          </table:table-cell>
          <table:covered-table-cell/>
          <table:table-cell office:value-type="float" office:value="10970927.550000001" table:style-name="ce20">
            <text:p>10970927,5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5:011201:3617</text:p>
          </table:table-cell>
          <table:covered-table-cell/>
          <table:table-cell office:value-type="float" office:value="927223.2" table:style-name="ce20">
            <text:p>927223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5:011201:3618</text:p>
          </table:table-cell>
          <table:covered-table-cell/>
          <table:table-cell office:value-type="float" office:value="671375.76" table:style-name="ce20">
            <text:p>671375,7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5:011201:3619</text:p>
          </table:table-cell>
          <table:covered-table-cell/>
          <table:table-cell office:value-type="float" office:value="766147.8" table:style-name="ce20">
            <text:p>76614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5:011201:3620</text:p>
          </table:table-cell>
          <table:covered-table-cell/>
          <table:table-cell office:value-type="float" office:value="1014897.6" table:style-name="ce20">
            <text:p>1014897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5:011201:3621</text:p>
          </table:table-cell>
          <table:covered-table-cell/>
          <table:table-cell office:value-type="float" office:value="569633860.79999995" table:style-name="ce20">
            <text:p>569633860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5:011201:3622</text:p>
          </table:table-cell>
          <table:covered-table-cell/>
          <table:table-cell office:value-type="float" office:value="1312459.2" table:style-name="ce20">
            <text:p>1312459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5:011201:851</text:p>
          </table:table-cell>
          <table:covered-table-cell/>
          <table:table-cell office:value-type="float" office:value="361667710.80000001" table:style-name="ce20">
            <text:p>361667710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5:016105:1331</text:p>
          </table:table-cell>
          <table:covered-table-cell/>
          <table:table-cell office:value-type="float" office:value="397302.78" table:style-name="ce20">
            <text:p>397302,7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5:016105:1332</text:p>
          </table:table-cell>
          <table:covered-table-cell/>
          <table:table-cell office:value-type="float" office:value="429968.24" table:style-name="ce20">
            <text:p>429968,2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5:016201:669</text:p>
          </table:table-cell>
          <table:covered-table-cell/>
          <table:table-cell office:value-type="float" office:value="30208.67" table:style-name="ce20">
            <text:p>30208,6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5:016252:8</text:p>
          </table:table-cell>
          <table:covered-table-cell/>
          <table:table-cell office:value-type="float" office:value="876109.61" table:style-name="ce20">
            <text:p>876109,6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5:016319:85</text:p>
          </table:table-cell>
          <table:covered-table-cell/>
          <table:table-cell office:value-type="float" office:value="119176.8" table:style-name="ce20">
            <text:p>119176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5:017801:744</text:p>
          </table:table-cell>
          <table:covered-table-cell/>
          <table:table-cell office:value-type="float" office:value="67103.19" table:style-name="ce20">
            <text:p>67103,1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6:010101:221</text:p>
          </table:table-cell>
          <table:covered-table-cell/>
          <table:table-cell office:value-type="float" office:value="2026206.6" table:style-name="ce20">
            <text:p>2026206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6:110102:3063</text:p>
          </table:table-cell>
          <table:covered-table-cell/>
          <table:table-cell office:value-type="float" office:value="27027.66" table:style-name="ce20">
            <text:p>27027,6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6:110102:3064</text:p>
          </table:table-cell>
          <table:covered-table-cell/>
          <table:table-cell office:value-type="float" office:value="27027.66" table:style-name="ce20">
            <text:p>27027,6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9:010506:433</text:p>
          </table:table-cell>
          <table:covered-table-cell/>
          <table:table-cell office:value-type="float" office:value="499735.06" table:style-name="ce20">
            <text:p>499735,0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70:020902:380</text:p>
          </table:table-cell>
          <table:covered-table-cell/>
          <table:table-cell office:value-type="float" office:value="473400.07" table:style-name="ce20">
            <text:p>473400,0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70:020902:655</text:p>
          </table:table-cell>
          <table:covered-table-cell/>
          <table:table-cell office:value-type="float" office:value="20895.12" table:style-name="ce20">
            <text:p>20895,1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70:030806:76</text:p>
          </table:table-cell>
          <table:covered-table-cell/>
          <table:table-cell office:value-type="float" office:value="41386.5" table:style-name="ce20">
            <text:p>41386,5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71:011118:6</text:p>
          </table:table-cell>
          <table:covered-table-cell/>
          <table:table-cell office:value-type="float" office:value="208130.78" table:style-name="ce20">
            <text:p>208130,7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71:011119:48</text:p>
          </table:table-cell>
          <table:covered-table-cell/>
          <table:table-cell office:value-type="float" office:value="254826.6" table:style-name="ce20">
            <text:p>254826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71:011119:8</text:p>
          </table:table-cell>
          <table:covered-table-cell/>
          <table:table-cell office:value-type="float" office:value="105340" table:style-name="ce20">
            <text:p>10534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71:011121:11</text:p>
          </table:table-cell>
          <table:covered-table-cell/>
          <table:table-cell office:value-type="float" office:value="122371.47" table:style-name="ce20">
            <text:p>122371,4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71:011123:3</text:p>
          </table:table-cell>
          <table:covered-table-cell/>
          <table:table-cell office:value-type="float" office:value="155451.15" table:style-name="ce20">
            <text:p>155451,1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71:011126:12</text:p>
          </table:table-cell>
          <table:covered-table-cell/>
          <table:table-cell office:value-type="float" office:value="117492.76" table:style-name="ce20">
            <text:p>117492,7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71:011137:1</text:p>
          </table:table-cell>
          <table:covered-table-cell/>
          <table:table-cell office:value-type="float" office:value="114824.05" table:style-name="ce20">
            <text:p>114824,0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71:011137:3</text:p>
          </table:table-cell>
          <table:covered-table-cell/>
          <table:table-cell office:value-type="float" office:value="129078.18" table:style-name="ce20">
            <text:p>129078,1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71:011142:4</text:p>
          </table:table-cell>
          <table:covered-table-cell/>
          <table:table-cell office:value-type="float" office:value="641755.82999999996" table:style-name="ce20">
            <text:p>641755,8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71:011142:5</text:p>
          </table:table-cell>
          <table:covered-table-cell/>
          <table:table-cell office:value-type="float" office:value="413511.2" table:style-name="ce20">
            <text:p>413511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21">
            <text:p>331</text:p>
          </table:table-cell>
          <table:table-cell office:value-type="string" table:number-columns-spanned="2" table:number-rows-spanned="1" table:style-name="ce2">
            <text:p>22:72:070407:278</text:p>
          </table:table-cell>
          <table:covered-table-cell/>
          <table:table-cell office:value-type="float" office:value="111191.4" table:style-name="ce22">
            <text:p>111191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1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50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4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14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47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6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01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01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01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01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01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01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01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01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01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01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01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01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01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01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01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01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01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01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01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01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01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01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01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01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01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01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01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01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01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01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01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01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0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03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0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0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03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0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04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04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04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04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04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04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04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04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04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04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04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04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04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04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04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04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04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04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04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04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04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0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0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04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04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04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0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04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04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04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04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04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04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04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04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04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04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04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04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04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04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04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06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06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06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06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06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06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06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06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06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06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06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06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06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06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06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0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06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06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06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06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06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06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06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06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06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06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06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06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06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06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06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06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06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06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06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06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06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0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06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06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06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06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06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0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06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06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06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06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06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06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06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07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07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07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07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07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07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07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07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07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07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07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07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07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07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07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07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07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07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07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07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07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07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07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07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07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07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07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07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07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07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07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07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07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07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07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07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07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07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07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07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07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07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07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07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07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07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07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07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07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07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07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07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07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07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07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0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07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07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07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07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07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07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07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07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07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07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07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07000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07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07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07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07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07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07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07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07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07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07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07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07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07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07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07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07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07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07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07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07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07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07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07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07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07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07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07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07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07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07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07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07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07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07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07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07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07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070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0700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070003:8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0700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070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07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07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07000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07000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07000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07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07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07000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07000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07000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07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07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07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07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07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07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07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07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07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07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07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07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07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07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07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07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07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07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07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07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07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07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07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07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07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07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07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07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07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07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07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07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07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07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07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07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07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07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07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07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07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07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07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07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07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07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07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07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07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07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07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07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07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07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07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07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07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07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07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07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07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07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07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07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07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07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07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07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07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09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09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09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09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09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09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09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09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09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09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09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09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09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09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09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09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09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09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09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09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09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09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09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09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09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09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09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09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0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0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09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09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09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09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09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12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12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12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12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12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12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12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12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12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1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12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12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12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1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130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13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13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13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13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130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13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130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130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130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13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13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130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13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130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130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13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4:13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4:13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4:13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4:13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4:13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4:13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4:130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4:1300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4:13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4:13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4:130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4:130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4:13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4:130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4:13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4:13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4:13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13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13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1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13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13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13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13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13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13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13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13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13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13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13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13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13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13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1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13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13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4:1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4:1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4:13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4:13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4:13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4:13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4:13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4:13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4:1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4:13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4:13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4:13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4:1300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4:13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4:13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4:1300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4:1300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4:1300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4:1300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4:1300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4:1300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4:130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4:13000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4:13000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4:1300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4:130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4:130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4:130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4:1300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4:1300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4:1300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4:13000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4:130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4:13000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4:1300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4:13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4:1300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4:1300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4:1300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4:1300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4:13000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4:1300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4:1300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4:130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4:1300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4:1300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4:13000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4:13000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4:13000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4:1300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4:1300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4:13000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4:13000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4:13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4:13000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4:13000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4:13000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4:13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4:13000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4:13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4:13000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4:13000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4:13000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4:13000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4:13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4:13000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4:13000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4:1300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4:130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4:130002:1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4:13000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4:1300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4:1300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4:13000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4:13000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4:13000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4:13000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4:1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4:13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4:13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4:13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4:13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4:13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4:13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4:1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4:13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4:13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4:13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4:13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4:13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4:13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4:13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4:13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4:13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4:13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4:13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4:13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4:13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4:13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4:13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4:13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4:13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4:13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4:13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4:13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4:13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4:1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4:13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4:13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4:13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4:13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4:13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4:13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4:130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4:13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4:13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4:130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4:13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4:13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4:14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4:14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4:14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4:1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4:14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4:1400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4:140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4:1400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4:1400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4:140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4:1400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4:140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4:1400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4:140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4:1400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4:1400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4:140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4:140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4:14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4:1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4:14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4:1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4:14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4:14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4:1400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4:14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4:1400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4:1400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4:14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4:14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4:14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4:14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4:14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4:14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4:14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4:14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4:14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4:1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4:14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4:14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4:14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4:14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4:14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4:14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4:14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4:14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4:14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4:14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4:14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4:14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4:14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4:14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4:14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4:14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4:14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4:14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4:14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4:1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4:14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4:14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4:14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4:14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4:14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4:14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4:1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4:14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4:14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4:14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4:14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4:140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4:1400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4:1400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4:14000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4:14000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4:140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4:1400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4:14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4:14000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4:14000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4:14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4:14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4:14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4:14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4:14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4:14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4:14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4:14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4:14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4:14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4:14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4:14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4:14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4:14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4:14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4:14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4:14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4:14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4:14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4:14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4:14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4:14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4:1400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4:140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4:1400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04:1400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04:1400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04:14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04:1400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04:14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04:14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04:14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04:14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04:14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04:14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04:14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04:14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04:14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04:14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04:14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04:14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04:14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04:14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04:14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04:14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04:14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04:14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04:14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04:14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04:14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04:14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04:14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04:14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04:14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04:14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04:14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04:14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04:14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04:14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04:14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04:14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04:14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04:14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04:14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04:140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04:1400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04:140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04:1400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04:140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04:1400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04:140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04:14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04:1400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04:1400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04:140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04:1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04:14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04:14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04:14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04:16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04:16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04:16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04:16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04:16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04:16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04:16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04:16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04:16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04:18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04:18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04:18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04:18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04:18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04:18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04:18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04:18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04:18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04:18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04:18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04:18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04:18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04:18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04:1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04:18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04:18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04:18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04:18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04:18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04:18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04:18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04:18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04:18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04:18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04:18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04:18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04:18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04:18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04:18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04:18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04:18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04:18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04:18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04:18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04:18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04:18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04:18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04:18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04:18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04:18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04:18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04:18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04:18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04:18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04:1800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04:18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04:18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04:18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04:19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04:19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04:19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04:19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04:1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04:19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04:19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04:1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04: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04:2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04:2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04:20000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04:200002:1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04:20000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04:2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04:2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04:2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04:20000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04:2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04:2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04:20000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04:2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04: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04:2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04:20000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04:200002:1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04:200002:19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04: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04:20000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04:2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04: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04:2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04:200002:2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04:20000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04: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04:2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04:20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04:2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04:20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04:20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04:200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04:20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04:20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04:20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04:20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04:20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04:20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04: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04:20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04:200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04:20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04:2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04: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04:2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04: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04:2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04:2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04:2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04:2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04:2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04:20000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04:20000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04:200003:18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04:2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04:2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04:2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04:2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04:2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04:2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04:2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04:2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04:2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04: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04:2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04:2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04:2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04:2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04:2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04:2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04: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04: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04: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04:20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04: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04:200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04:20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04:2000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04:200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04:2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04:21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04:2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04:2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04:21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04:21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04:21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04:21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04:21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04:21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04:21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04:21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04:2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04:21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04:21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04:21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04:21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04:21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04:21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04:21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04:21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04:2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04:21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04:21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04:22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04:24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04:24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04:2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04:24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04:24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04:2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04:25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04:25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04:25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04:25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04:25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04:25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04:25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04:2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04:25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04:25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04:25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04:25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04:25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04:25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04:25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04:25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04:25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04:25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04:2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04:25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04:25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04:25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04:25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04:25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04:25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04:25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04:25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04:25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04:25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04:25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04:25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04:25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04:25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04:25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04:25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04:25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04:25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04:25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04:25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04:25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04:25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04:250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04:260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04:260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04:26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04:26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04:2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04:26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04:26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04:26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04:26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04:26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04:26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04:26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04:26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04:26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04:26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04:26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04:26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04:26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04:26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04:26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04:26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04:26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04:26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04:26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04:26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04:26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04:27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04:27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04:27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04:27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04:27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04:27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04:27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04:27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04:27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04:27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04:27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04:27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04:270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04:2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04:27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04:27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04:27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04:27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04:27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04:27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04:27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04:27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04:27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04:27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04:27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04:27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04:27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04:27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04:27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04:27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04:27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04:27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04:27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04:27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04:27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04:27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04:27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04:27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04:27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04:27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04:27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04:27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04:27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04:27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04:27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04:27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04:27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04:27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04:27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04:27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04:27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04:27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04:27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04:27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04:27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04:27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04:27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04:27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04:27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04:27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04:2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04:27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04:27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04:27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04:27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04:27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04:27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04:27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04:27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04:27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04:27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04:27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04:27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04:27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04:27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04:27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04:27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04:27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04:27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04:27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04:27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04:27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04:27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04:27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04:27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04:27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04:27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04:27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04:27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04:27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04:27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04:27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04:27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04:27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04:27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04:27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04:27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04:27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04:27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04:27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04:2700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04:270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04:27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04:2700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04:27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04:27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04:27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04:27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04:27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04:27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04:27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04:27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04:27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04:27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04:27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04:27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04:27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04:27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04:27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04:27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04:27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04:27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04:27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04:27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04:27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04:27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04:27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04:27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04:27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04:27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04:27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04:27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04:27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04:27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04:27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04:27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04:27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04:27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04:27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04:27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04:27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04:27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04:27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04:27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04:27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04:27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04:27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04:27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04:27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04:27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04:27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04:27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04:27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04:27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04:27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04:27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04:27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04:27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04:27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04:27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04:27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04:27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04:270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04:27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04:27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04:27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04:27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04:27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04:27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04:27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04:27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04:27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04:27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04:2700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04:27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04:27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04:27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04:27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04:270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04:27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04:27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04:27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04:27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04:27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04:27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04:27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04:27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04:27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04:27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04:27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04:27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04:27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04:27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04:27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04:27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04:27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04:27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04:27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04:27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04:27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04:27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04:27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04:27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04:27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04:27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04:27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04:27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04:27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04:27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04:27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04:27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04:27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04:27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04:27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04:27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04:27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04:27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04:27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04:27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04:27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04:27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04:27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04:27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04:27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04:27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04:27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04:27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04:27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04:27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04:270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04:27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04:2700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04:2700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04:27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04:27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04:27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04:27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04:27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04:27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04:27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04:28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04:28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04:28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04:28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04:28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04:28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04:28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04:28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04:28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04:28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04:28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04:28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04:28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04:28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04:28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04:28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04:28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04:28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04:28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04:28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04:28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04:28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04:28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04:28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04:28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04:28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04:28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04:28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04:28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04:28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04:28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04:28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04:2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04:28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04:28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04:28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04:28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04:28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04:28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04:28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04:28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04:28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04:28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04:28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04:28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04:28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04:28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04:28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04:28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04:28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04:28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04:28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04:28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04:28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04:28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04:28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04:28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04:28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04:28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04:28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04:2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04:28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04:28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04:28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04:28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04: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04:3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04:3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04:3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04:33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04:33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04:33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04:33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04:33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04:33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04:33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04:33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04:33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04:33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04:3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04:33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04:33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04:33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04:33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04:3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04:33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04:33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04:3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04:3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04:3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04:33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04:33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04:33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04:33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04:33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04:33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04:33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04:33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04:3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04:33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04:3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04:33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04:33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04:33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04:33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04:35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04:35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04:35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04:35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04:35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04:3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04:35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04:35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04:35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04:35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04:35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04:35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04:3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04:3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04:35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04:35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04:35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04:35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04:35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04:35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04:35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04:35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04:35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04:35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04:35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04:3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04:35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04:35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04:35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04:35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04:35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04:35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04:35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04:35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04:35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04:35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04:35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04:35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04:35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04:35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04:35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04:35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04:35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04:35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04:35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04:35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04:35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04:35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04:35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04:35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04:35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04:3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04:35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04:35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04:35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04:35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04:35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04:35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04:35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04:350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04:350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04:350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04:35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04:350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04:350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04:40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04:400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04:400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04:400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04:40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04:400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04:400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04:40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04:40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04:40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04:400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04:400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04:40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04:400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04:40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04:40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04:40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04:400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04:400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04:400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04:40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04:40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04:400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04:40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04:400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04:400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04:400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04:400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04:40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04:400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04:400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04:4000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04:400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04:400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04: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04: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04: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04:40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04:40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04:40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04:40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04:40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04:40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04:4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04:41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04:4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04:41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04:41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04:41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04:41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04:41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04:41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04:41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04:41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04:41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04:41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04:41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04:41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04:41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04:41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04:41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04:41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04:45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04:45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04:45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04:45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04:45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04:45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04:45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04:45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04:45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04:45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04:450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04:450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04:45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04:46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04:4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04:4600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04:4600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04:460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04:46000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04:4600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04:46000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04:46000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04:46000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04:4600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04:46000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04:46000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04:46000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04:46000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04:46000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04:46000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04:46000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04:46000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04:460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04:4600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04:47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04:4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04:47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04:4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04:47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04:4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04:4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04:47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04:47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04:47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04:47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04:47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04:47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04:470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04:470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04:47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04:47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04:47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04:470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04:4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04:4700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04:4701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04:470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04:4702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04:4702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04:4702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04:4702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04:4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04:490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04:4900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04:4900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04:4900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04:4900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04:49000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04:4900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04:49000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04:490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04:490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04:49000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04:49000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04:49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04:49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04:49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04:49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04:49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04:49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04:49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04:49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04:49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04:49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04:49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04:49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04:4900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04:4900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04:490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04:490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04:490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04:490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04: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04:5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04: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04: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04: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04:5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04:5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04:5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04:5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04:5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04:5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04:5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04:5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04:5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04:500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04: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04: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04:50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04:50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04:50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04:50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04:50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04:50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04:50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04:50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04:50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04:50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04:50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04:50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04:50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04:50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04:50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04:50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04:500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04:5001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04:5001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04:50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04:5001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04:5001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04:5001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04:50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04:5001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04:5001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04:5001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04:5001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04:5001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04:50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04:50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04:50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04:50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04:500104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04:5003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04:51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04:5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04:51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04:51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04:51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04:51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04:51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04:5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04:51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04:51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04:51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04:510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04:51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04:51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04:51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04:51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04:510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04:51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04:510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04:5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04:510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04:5100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04:5100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04:510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04:51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04:51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04:51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04:51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04:51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04:51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04:5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04:52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04:52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04:52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04:52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04:52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04:52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04:52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04:52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04:52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04:52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04:5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04:52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04:5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04:5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04:52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04:52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04:52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04:52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04:5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04:52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04:52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04:52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04:52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04:520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04:52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04:52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04:5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04:52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04:52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04:52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04:52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04:52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04:52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04:52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04:5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04:5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04:5201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04:5201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04:5201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04:5201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04:5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04:5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04:5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04:53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04:53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04:5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04:54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04:540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04:540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04:54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04:540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04:540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04:540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04:5400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04:5400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04:540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04:5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04:54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04:54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04:54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04:54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04:54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04:5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04:54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04:54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04:54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04:54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04:54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04:54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04:54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04:54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04:54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04:54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04:54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04:55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05:050228: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05:050228: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07:09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08:011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08:011235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09:01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09:0204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11:0301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12:3002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12:700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13: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14:0401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16:030009:9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19:020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20:0302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20:05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21:01000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23:05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24:01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24:01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26:03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27:0102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27:0102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27:0111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27:011601:3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27:0302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30:0201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30:0501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30:07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30:07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30:0802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31:01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31:030303:1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31:030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32:0302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32:0400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33:0102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33:0303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33:0303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33:03321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33:040801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33:040801:90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33:040802:6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33:040802:68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33:0507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34:0106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35:10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36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36:000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36:06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36:06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36:06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36:06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36:06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36:06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36:06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36:06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36:06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36:06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36:06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36:06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36:06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36:0800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36:0800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36:0800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36:0800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36:0800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36:0800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36:080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36:0800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36:0800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36:08000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36:09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36: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36:43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37:0401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39:01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39:0214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1:0115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1:0115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1:0115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1:011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1:0116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1:0116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1:0116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1:0116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1:021280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1:02128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1:0405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2:0502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2:0601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2:0601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2:0601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2:060107:7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2:0801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3:05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5:0102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6: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7:0604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7:13014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51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51:0302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51:11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51:110203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51:110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52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52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52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52: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5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52: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52: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52: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52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52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52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52: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52: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52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52: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52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52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52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52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52: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52:01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52:05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52:050046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52:050046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52:050046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52:050046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52:050046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52:060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52:0600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52:060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52:060010:5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52:060010: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52:060010: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52:060010: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52:06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52:06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52:07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52:07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52:07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52:07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52:07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52:07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52:07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52:07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52:07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52:07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52:07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52: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52:100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52:100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52:10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52:100013: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52:10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52:100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52:100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52:11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52:1100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52:110009: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52:110009:6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52:1100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52:1100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52:110009: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52:1100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52:110009: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52:110009:7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52:110009: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52:110009: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52:110009: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52:110009: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52:12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52:120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52:120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52:120016: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52:120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52:13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52:13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52:140030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52:140030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52:140030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52:140030: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52:140030: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52:140030:5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52:140030:6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52:140030: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52:140030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52:140030: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52:140030: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52:140030: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52:140030: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52:140030: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52:140030: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52:140030: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52:1400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52:140031:4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52:140031: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52:140031: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52:140031: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52:15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52:15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52:15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52:150009: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53:0702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54:03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54:04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55:090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56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56:06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57:0301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57:1001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57:110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57:12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58:0204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0:15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0:22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0:23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0:23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0:2301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0:24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1:021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1:030237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1:030247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1:040705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1:040706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1:05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1:0516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1:05162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1:051643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1:05190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1:051901:3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1:051901:3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3:01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3:010219: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3:01032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3:0105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3:02062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3:02062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3:020628:19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3:020628:2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3:020628:2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3:02062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3:02063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3:03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3:030219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3:0303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3:0304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3:04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3:040246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3:0404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3:0404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3:05011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3:05032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3:050449: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3:050449: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3:050753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3:050753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3:05075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3:050824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3:050831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4:012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5:011805:2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5:01773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7:04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9:03013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9:03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70:0207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71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71:01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71:01112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71:01114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21">
            <text:p>2031</text:p>
          </table:table-cell>
          <table:table-cell office:value-type="string" table:number-columns-spanned="3" table:number-rows-spanned="1" table:style-name="ce2">
            <text:p>22:71:011144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A1F85ACB9CFC6355596358327AA46F49C3579987DF45CDBC6C065C3941C0B4A9CC37A4DE108D2AA6B5BB058BC9722AB121A0888DCC81906AEAF255CE13680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13T04:40:41Z</meta:creation-date>
    <dc:date>2024-02-13T04:40:41Z</dc:date>
  </office:meta>
</office:document-meta>
</file>